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line-height="150%" style:page-number="auto" fo:break-before="page"/>
      <style:text-properties style:font-name="Arial" fo:letter-spacing="0.035cm" style:font-name-complex="Arial"/>
    </style:style>
    <style:style style:name="P2" style:family="paragraph" style:parent-style-name="Standard">
      <style:paragraph-properties fo:line-height="150%"/>
      <style:text-properties style:font-name="Arial" fo:letter-spacing="0.035cm" style:font-name-complex="Arial"/>
    </style:style>
    <style:style style:name="P3" style:family="paragraph" style:parent-style-name="Standard">
      <style:paragraph-properties fo:line-height="150%"/>
    </style:style>
    <style:style style:name="T1" style:family="text">
      <style:text-properties style:font-name="Arial" fo:letter-spacing="0.035cm" officeooo:rsid="001b4f7b" style:font-name-complex="Arial"/>
    </style:style>
    <style:style style:name="T2" style:family="text">
      <style:text-properties style:font-name="Arial" fo:letter-spacing="0.035cm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ks do statutu</text:p>
      <text:p text:style-name="P2"/>
      <text:p text:style-name="P2">Dział III – Organizacja pracy przedszkola</text:p>
      <text:p text:style-name="P2"/>
      <text:p text:style-name="P2">W § 13 pkt 12 – wykreśla się w zdaniu samodzielnego referenta .<text:bookmark text:name="_GoBack"/></text:p>
      <text:p text:style-name="P2">Pkt 12 otrzymuje brzmienie : „ Wysokość dziennej stawki żywieniowej ustalana jest przez dyrektora przedszkola w porozumieniu z Radą pedagogiczną , a także organem prowadzącym ...”</text:p>
      <text:p text:style-name="P2"/>
      <text:p text:style-name="P2">W §13 pkt 12 dodaje się podpunkt 4 : „Dzienna stawka żywieniowa wynosi - <text:s/>3 posiłki – 13 zł,</text:p>
      <text:p text:style-name="P2">2 posiłki – 10,40 zł , 1 posiłek – 6, 50 zł .<text:line-break/>Dzienna stawka żywieniowa może ulec zmianie , po zaopiniowaniu propozycji nowej stawki przez Radę Rodziców . <text:line-break/>§13 pkt 1 dopisuje się : Rekrutacja na okres wakacyjny odbywa się na podstawie odrębnych przepisów .<text:line-break/>Rozdział 3 §16 wykreśla się pkt 22.<text:line-break/><text:line-break/>W Dziale III Organizacja pracy przedszkola §12 dodaje się pkt 3 w brzmieniu : „w sytuacjach nadzwyczajnych , uniemożliwiających funkcjonowanie przedszkola w formie stacjonarnej ( np. zagrożenie epidemiologiczne , katastrofa naturalna , decyzja organu prowadzącego lub nadzoru ) przedszkole może realizować nauczanie zdalne .</text:p>
      <text:p text:style-name="P2"/>
      <text:p text:style-name="P2">Decyzję o wprowadzeniu nauczania zdalnego podejmuje dyrektor przedszkola na podstawie obowiązujących przepisów prawa oraz wytycznych organu prowadzącego i organu nadzoru pedagogicznego .</text:p>
      <text:p text:style-name="P2"/>
      <text:p text:style-name="P2">Aneks nr 1 do Statutu Przedszkola Miejskiego nr 102 w Łodzi</text:p>
      <text:p text:style-name="P3"><text:span text:style-name="Domyślna_20_czcionka_20_akapitu"><text:span text:style-name="T1">w</text:span></text:span><text:span text:style-name="Domyślna_20_czcionka_20_akapitu"><text:span text:style-name="T2">prowadza się w drodze Uchwały nr </text:span></text:span><text:span text:style-name="Domyślna_20_czcionka_20_akapitu"><text:span text:style-name="T1">2</text:span></text:span><text:span text:style-name="Domyślna_20_czcionka_20_akapitu"><text:span text:style-name="T2"> .2026 Rady pedagogicznej PM nr 102 w Łodzi z dnia 0</text:span></text:span><text:span text:style-name="Domyślna_20_czcionka_20_akapitu"><text:span text:style-name="T1">9</text:span></text:span><text:span text:style-name="Domyślna_20_czcionka_20_akapitu"><text:span text:style-name="T2">.0</text:span></text:span><text:span text:style-name="Domyślna_20_czcionka_20_akapitu"><text:span text:style-name="T1">3</text:span></text:span><text:span text:style-name="Domyślna_20_czcionka_20_akapitu"><text:span text:style-name="T2">.2026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SUS</meta:initial-creator>
    <meta:creation-date>2026-02-17T12:40:00Z</meta:creation-date>
    <dc:date>2026-03-06T14:37:46.684358700</dc:date>
    <meta:editing-cycles>3</meta:editing-cycles>
    <meta:editing-duration>PT14M16S</meta:editing-duration>
    <meta:document-statistic meta:table-count="0" meta:image-count="0" meta:object-count="0" meta:page-count="1" meta:paragraph-count="9" meta:word-count="210" meta:character-count="1352" meta:non-whitespace-character-count="1143"/>
    <meta:template xlink:type="simple" xlink:actuate="onRequest" xlink:title="" xlink:href="../../Downloads/Aneks%20do%20statutu.odt/Normal"/>
  </office:meta>
</office:document-meta>
</file>