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 fo:background-color="#FFFFFF"/>
    </style:style>
    <style:style style:name="T5" style:parent-style-name="Domyślnaczcionkaakapitu" style:family="text"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4170B4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LAUZULA INFORMACYJNA O PRZETWARZANIU DANYCH OSOBOWYCH – DLA RODZICÓW</text:p>
      <text:p text:style-name="P2">Na podstawie art. 13 ust.1 i 2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– zwanego dalej Rozporządzeniem, informujemy, iż:</text:p>
      <text:list text:style-name="LFO1" text:continue-numbering="true">
        <text:list-item>
          <text:p text:style-name="P3">Administratorem Pani/Pana oraz dziecka danych osobowych jest Przedszkole Miejskie nr 102 w Łodzi, ul. Kołowa 9, 93-142 Łódź – reprezentowane przez Panią Dyrektor Beatę Kochaniak-Anton.</text:p>
        </text:list-item>
        <text:list-item>
          <text:p text:style-name="P4"><text:span text:style-name="T5">Administrator danych powołał Inspektora ochrony danych osobowych – p.<text:s/></text:span><text:span text:style-name="T6">Piotra Prylińskiego</text:span><text:span text:style-name="T7">, który dostępny jest pod adresem e-mail: </text:span><text:a xlink:href="mailto:iod@pm102.elodz.edu.pl" office:target-frame-name="_top" xlink:show="replace"><text:span text:style-name="T8">iod@pm102.elodz.edu.pl</text:span></text:a></text:p>
        </text:list-item>
        <text:list-item>
          <text:p text:style-name="P9">Administrator danych osobowych przetwarza Pani/Pana oraz dziecka dane osobowe na podstawie Art. 6 ust. 1 pkt. a, b, c, e oraz Art. 9 Ust. 2 pkt. b, h Rozporządzenia Parlamentu Europejskiego i Rady (UE) 2016/679 z dnia 27 kwietnia 2016 r. Podstawą przetwarzania danych osobowych dzieci i ich rodziców jest ustawa o systemie oświaty z dnia 7 września 1991 r. (Dz.U. z 2017 r. poz.2198), ustawy Prawo oświatowe z dnia 14 grudnia 2016 r. (Dz.U. z 2017 r. poz. 59) oraz 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.</text:p>
        </text:list-item>
        <text:list-item>
          <text:p text:style-name="P10">Pani/Pana oraz dziecka dane osobowe przetwarzane są m.in. w celu:</text:p>
          <text:list text:continue-numbering="true">
            <text:list-item>
              <text:p text:style-name="P11">wypełniania obowiązku prawnego ciążącego na Administratorze w związku zrealizowaniem zadań przez Administratora na podstawie art. 6 ust. 1 lit. c Rozporządzenia;</text:p>
            </text:list-item>
            <text:list-item>
              <text:p text:style-name="P12">wykonywania zadania realizowanego w interesie publicznym lub w ramach sprawowania władzy publicznej powierzonej Administratorowi w związku zrealizowaniem zadań przez Przedszkole Miejskie nr 102 w Łodzi na podstawie art. 6 ust. 1 lit. e Rozporządzenia;</text:p>
            </text:list-item>
            <text:list-item>
              <text:p text:style-name="P13">rekrutacji, na podstawie art. 6 ust. 1 lit. a Rozporządzenia;</text:p>
            </text:list-item>
            <text:list-item>
              <text:p text:style-name="P14">zawarcia i wykonania umowy na podstawie art. 6 ust. 1 lit. b Rozporządzenia;</text:p>
            </text:list-item>
            <text:list-item>
              <text:p text:style-name="P15">prowadzenia korespondencji, w tym korespondencji elektronicznej na podstawie art. 6 ust. 1 lit. a lub c lub e Rozporządzenia.</text:p>
            </text:list-item>
          </text:list>
        </text:list-item>
        <text:list-item>
          <text:p text:style-name="P16">W związku z przetwarzaniem danych w celach o których mowa w pkt 4) odbiorcą danych osobowych Pani/Pana oraz dziecka są:</text:p>
          <text:list text:continue-numbering="true">
            <text:list-item>
              <text:p text:style-name="P17">organy nadzoru,</text:p>
            </text:list-item>
            <text:list-item>
              <text:p text:style-name="P18">podmioty zewnętrzne, którym administrator danych osobowych przekazuje dane w związku z organizacją pracy przedszkola,</text:p>
            </text:list-item>
            <text:list-item>
              <text:p text:style-name="P19">podmioty współpracujące z przedszkolem w zakresie edukacji, opieki i wychowania - zgodnie z obowiązującym prawem – Ustawa Prawo Oświatowe z dn. 14 grudnia 2016 r. z poźn. zmianami.</text:p>
            </text:list-item>
          </text:list>
        </text:list-item>
        <text:list-item>
          <text:p text:style-name="P20">Zgodnie z Rozporządzeniem, w związku z przetwarzaniem Pani/Pana oraz dziecka danych osobowych przysługuje Pani/Panu prawo dostępu do treści tych danych (art. 15), do ich sprostowania (art. 16), usunięcia (art. 17),<text:s/><text:soft-page-break/>ograniczenia ich przetwarzania i przenoszenia (art. 18), a także prawo do wniesienia sprzeciwu (art. 21), oraz inne uprawnienia w tym zakresie wynikające z obowiązujących przepisów prawa.</text:p>
        </text:list-item>
        <text:list-item>
          <text:p text:style-name="P21">W przypadku gdy przetwarzanie danych osobowych odbywa się na podstawie art. 6 ust. 1 lit a Rozporządzenia, czyli zgody na przetwarzanie danych osobowych, przysługuje Pani/Panu prawo do cofnięcia tej zgody w dowolnym momencie, bez wpływu na zgodność przetwarzania, którego dokonano na podstawie zgody przed jej cofnięciem, z obowiązującym prawem.</text:p>
        </text:list-item>
        <text:list-item>
          <text:p text:style-name="P22">W przypadku powzięcia informacji o niezgodnym z prawem przetwarzaniu danych osobowych w Przedszkolu Miejskim nr 102 w Łodzi przysługuje Pani/Panu prawo wniesienia skargi do organu nadzorczego właściwego w sprawach ochrony danych osobowych tj. Prezesa Urzędu Ochrony Danych Osobowych.</text:p>
        </text:list-item>
        <text:list-item>
          <text:p text:style-name="P23">Podanie przez Panią/Pana danych osobowych jest wymogiem ustawowym. Konsekwencją niepodania danych dziecka jest uniemożliwienie działalności statutowej przedszkola wobec Pani/Pana dziecka.</text:p>
        </text:list-item>
        <text:list-item>
          <text:p text:style-name="P24">Pani/Pana oraz dziecka dane osobowe nie będą przetwarzane w sposób zautomatyzowany, w tym również w formie profilowania.</text:p>
        </text:list-item>
      </text:list>
      <text:p text:style-name="P25">Dyrektor Przedszkola Miejskiego nr 102</text:p>
      <text:p text:style-name="P26">Beata Kochaniak - Anton</text:p>
      <text:p text:style-name="P27">tel. 42 647 07 24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age_speed_945577491" style:display-name="page_speed_945577491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</meta:initial-creator>
    <dc:creator>Justyna</dc:creator>
    <meta:creation-date>2022-03-24T18:04:00Z</meta:creation-date>
    <dc:date>2022-03-24T18:07:00Z</dc:date>
    <meta:template xlink:href="Normal" xlink:type="simple"/>
    <meta:editing-cycles>1</meta:editing-cycles>
    <meta:editing-duration>PT180S</meta:editing-duration>
    <meta:document-statistic meta:page-count="2" meta:paragraph-count="8" meta:word-count="599" meta:character-count="4186" meta:row-count="29" meta:non-whitespace-character-count="3595"/>
  </office:meta>
</office:document-meta>
</file>